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7F0549BA3B9C71C4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86a61" style:font-size-asian="11pt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3pt" officeooo:paragraph-rsid="00170f1b" style:font-size-asian="13pt" style:font-name-complex="Verdana" style:font-size-complex="13pt"/>
    </style:style>
    <style:style style:name="P7" style:family="paragraph" style:parent-style-name="Standard">
      <style:text-properties style:font-name="Verdana" officeooo:paragraph-rsid="00170f1b" style:font-name-complex="Verdana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087248" officeooo:paragraph-rsid="00161da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170f1b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1pt" fo:language="es" fo:country="AR" fo:font-weight="normal" officeooo:rsid="0016e73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JXVTEW+ArialMT" fo:font-size="11pt" style:font-size-asian="11pt"/>
    </style:style>
    <style:style style:name="P13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161da0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JXVTEW+ArialMT" fo:font-size="11pt" officeooo:paragraph-rsid="00161da0" style:font-size-asian="11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18c78c" officeooo:paragraph-rsid="00170f1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87248" officeooo:paragraph-rsid="00161da0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87248" officeooo:paragraph-rsid="00161da0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fo:color="#000000" style:font-name="Verdana" fo:font-size="11pt" fo:language="es" fo:country="AR" fo:font-weight="normal" officeooo:rsid="00087248" officeooo:paragraph-rsid="00161da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20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327b6e" officeooo:paragraph-rsid="00170f1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054382" officeooo:paragraph-rsid="001e5c9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120297"/>
    </style:style>
    <style:style style:name="T4" style:family="text">
      <style:text-properties style:use-window-font-color="true" style:font-name="JXVTEW+ArialMT" fo:font-size="11pt" fo:language="es" fo:country="AR" fo:font-weight="normal" officeooo: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style:use-window-font-color="true" style:font-name="JXVTEW+ArialMT" fo:font-size="11pt" fo:language="es" fo:country="AR" fo:font-weight="normal" officeooo:rsid="00192ccc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6dd2" style:font-weight-asian="bold" style:font-weight-complex="bold"/>
    </style:style>
    <style:style style:name="T8" style:family="text">
      <style:text-properties fo:font-weight="bold" officeooo:rsid="0014da12" style:font-weight-asian="bold" style:font-weight-complex="bold"/>
    </style:style>
    <style:style style:name="T9" style:family="text">
      <style:text-properties fo:font-weight="bold" officeooo:rsid="00327b6e" style:font-weight-asian="bold" style:font-weight-complex="bold"/>
    </style:style>
    <style:style style:name="T10" style:family="text">
      <style:text-properties fo:font-weight="bold" officeooo:rsid="00170f1b" style:font-weight-asian="bold" style:font-weight-complex="bold"/>
    </style:style>
    <style:style style:name="T11" style:family="text">
      <style:text-properties fo:font-weight="bold" officeooo:rsid="0004541c" style:font-weight-asian="bold" style:font-weight-complex="bold"/>
    </style:style>
    <style:style style:name="T12" style:family="text">
      <style:text-properties fo:font-weight="bold" officeooo:rsid="00066b5c" style:font-weight-asian="bold" style:font-weight-complex="bold"/>
    </style:style>
    <style:style style:name="T13" style:family="text">
      <style:text-properties officeooo:rsid="00150d03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officeooo:rsid="00251e55" style:font-name-complex="Verdana"/>
    </style:style>
    <style:style style:name="T16" style:family="text">
      <style:text-properties style:font-name="Verdana" officeooo:rsid="0002a58f" style:font-name-complex="Verdana"/>
    </style:style>
    <style:style style:name="T17" style:family="text">
      <style:text-properties style:font-name="Verdana" officeooo:rsid="0022dfbb" style:font-name-complex="Verdana"/>
    </style:style>
    <style:style style:name="T18" style:family="text">
      <style:text-properties style:font-name="Verdana" officeooo:rsid="0030a314" style:font-name-complex="Verdana"/>
    </style:style>
    <style:style style:name="T19" style:family="text">
      <style:text-properties style:font-name="Verdana" officeooo:rsid="00030c36" style:font-name-complex="Verdana"/>
    </style:style>
    <style:style style:name="T20" style:family="text">
      <style:text-properties style:font-name="Verdana" officeooo:rsid="00097988" style:font-name-complex="Verdana"/>
    </style:style>
    <style:style style:name="T21" style:family="text">
      <style:text-properties style:font-name="Verdana" officeooo:rsid="000eb7c7" style:font-name-complex="Verdana"/>
    </style:style>
    <style:style style:name="T22" style:family="text">
      <style:text-properties style:font-name="Verdana" officeooo:rsid="00170f1b" style:font-name-complex="Verdana"/>
    </style:style>
    <style:style style:name="T23" style:family="text">
      <style:text-properties style:font-name="Verdana" officeooo:rsid="00186a61" style:font-name-complex="Verdana"/>
    </style:style>
    <style:style style:name="T24" style:family="text">
      <style:text-properties style:font-name="Verdana" officeooo:rsid="001bc83f" style:font-name-complex="Verdana"/>
    </style:style>
    <style:style style:name="T25" style:family="text">
      <style:text-properties style:font-name="Verdana" style:text-underline-style="none" fo:font-weight="normal" officeooo:rsid="00154710" style:font-weight-asian="normal" style:font-name-complex="Verdana" style:font-weight-complex="normal"/>
    </style:style>
    <style:style style:name="T26" style:family="text">
      <style:text-properties style:font-name="Verdana" style:text-underline-style="none" fo:font-weight="normal" officeooo:rsid="00170f1b" style:font-weight-asian="normal" style:font-name-complex="Verdana" style:font-weight-complex="normal"/>
    </style:style>
    <style:style style:name="T27" style:family="text">
      <style:text-properties style:font-name="Verdana" style:text-underline-style="none" fo:font-weight="normal" officeooo:rsid="00186a61" style:font-weight-asian="normal" style:font-name-complex="Verdana" style:font-weight-complex="normal"/>
    </style:style>
    <style:style style:name="T28" style:family="text">
      <style:text-properties style:font-name="Verdana" style:text-underline-style="none" fo:font-weight="normal" officeooo:rsid="003e90d5" style:font-weight-asian="normal" style:font-name-complex="Verdana" style:font-weight-complex="normal"/>
    </style:style>
    <style:style style:name="T29" style:family="text">
      <style:text-properties style:font-name="Verdana" fo:font-size="13pt" style:font-size-asian="13pt" style:font-name-complex="Verdana" style:font-size-complex="13pt"/>
    </style:style>
    <style:style style:name="T30" style:family="text">
      <style:text-properties style:font-name="Verdana" fo:font-size="13pt" officeooo:rsid="00251e55" style:font-size-asian="13pt" style:font-name-complex="Verdana" style:font-size-complex="13pt"/>
    </style:style>
    <style:style style:name="T31" style:family="text">
      <style:text-properties style:font-name="Verdana" fo:font-size="13pt" officeooo:rsid="002a5e23" style:font-size-asian="13pt" style:font-name-complex="Verdana" style:font-size-complex="13pt"/>
    </style:style>
    <style:style style:name="T32" style:family="text">
      <style:text-properties style:font-name="Verdana" fo:font-size="13pt" officeooo:rsid="00170f1b" style:font-size-asian="13pt" style:font-name-complex="Verdana" style:font-size-complex="13pt"/>
    </style:style>
    <style:style style:name="T33" style:family="text">
      <style:text-properties style:font-name="Verdana" fo:font-size="13pt" officeooo:rsid="00175275" style:font-size-asian="13pt" style:font-name-complex="Verdana" style:font-size-complex="13pt"/>
    </style:style>
    <style:style style:name="T34" style:family="text">
      <style:text-properties officeooo:rsid="00170f1b"/>
    </style:style>
    <style:style style:name="T35" style:family="text">
      <style:text-properties style:font-name="JXVTEW+ArialMT" fo:font-size="11pt" style:font-size-asian="11pt"/>
    </style:style>
    <style:style style:name="T36" style:family="text">
      <style:text-properties style:font-name="JXVTEW+ArialMT" fo:font-size="11pt" officeooo:rsid="00192ccc" style:font-size-asian="11pt"/>
    </style:style>
    <style:style style:name="T37" style:family="text">
      <style:text-properties officeooo:rsid="0015302d"/>
    </style:style>
    <style:style style:name="T38" style:family="text">
      <style:text-properties officeooo:rsid="001bc83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pan text:style-name="T29">DICTAMEN <text:s/>EXPTE. Nº </text:span><text:span text:style-name="T30">3</text:span><text:span text:style-name="T32">2</text:span><text:span text:style-name="T33">473</text:span><text:span text:style-name="T29"> – </text:span><text:span text:style-name="T31">CD -</text:span><text:span text:style-name="T32"> </text:span><text:span text:style-name="T33">DB</text:span></text:p>
      <text:p text:style-name="P6"/>
      <text:p text:style-name="P6">PROYECTO DE RESOLUCIÓN</text:p>
      <text:p text:style-name="P4"/>
      <text:p text:style-name="P4"/>
      <text:p text:style-name="P4">Diputadas y Diputados de Santa Fe:</text:p>
      <text:p text:style-name="P7"/>
      <text:p text:style-name="P5"><text:span text:style-name="T14">La Comisión de Asuntos Constitucionales y Legislación General ha considerado el proyecto de resolución (Expte. Nº </text:span><text:span text:style-name="T25">3</text:span><text:span text:style-name="T26">2</text:span><text:span text:style-name="T27">473</text:span><text:span text:style-name="T25"> – CD – </text:span><text:span text:style-name="T27">DB</text:span><text:span text:style-name="T15">)</text:span><text:span text:style-name="T14">, de autoría </text:span><text:span text:style-name="T16">de </text:span><text:span text:style-name="T22">l</text:span><text:span text:style-name="T23">os</text:span><text:span text:style-name="T22"> </text:span><text:span text:style-name="T28"><text:s/>diputados Solís, Henn, Bermúdez, Del Frade, Blanco, Palo Oliver, Martínez, Pieroni y </text:span><text:span text:style-name="T27">de la diputada </text:span><text:span text:style-name="T28">Gutiérrez, por el cual esta Cámara resuelve rendir homenaje, a 40 años de su desaparición forzosa, a los abogados laboristas secuestrados, torturados y asesinados en la ciudad de Mar del Plata, en el triste episodio conocido como “La Noche de las Corbatas” y a la memoria del Dr. Norberto Centeno, impulsor de la Ley de Contrato de Trabajo Nº 20.744</text:span><text:span text:style-name="T14">; y, </text:span><text:span text:style-name="T22">atento </text:span><text:span text:style-name="T23">a</text:span><text:span text:style-name="T14"> las razones </text:span><text:span text:style-name="T19">expuestas en sus fundamentos y las </text:span><text:span text:style-name="T14">que podrá dar el miembro informante, esta Comisión ha resuelto </text:span><text:span text:style-name="T20"><text:s/></text:span><text:span text:style-name="T24">aconsejar </text:span><text:span text:style-name="T21"><text:s/></text:span><text:span text:style-name="T18">su</text:span><text:span text:style-name="T17"> </text:span><text:span text:style-name="T19">aprobación, </text:span><text:span text:style-name="T24">el que a continuación se transcribe</text:span><text:span text:style-name="T19">:</text:span></text:p>
      <text:p text:style-name="P11"/>
      <text:p text:style-name="P18"/>
      <text:p text:style-name="P16">PROYECTO DE <text:span text:style-name="T3">RESOLUCIÓN</text:span></text:p>
      <text:p text:style-name="P17"/>
      <text:p text:style-name="P10"><draw:frame draw:style-name="fr1" draw:name="Marco1" text:anchor-type="paragraph" svg:width="3.36cm" svg:height="0.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1<text:span text:style-name="T37">°:</text:span></text:p></table:table-cell></table:table-row></table:table></draw:text-box></draw:frame><text:span text:style-name="T4">Rendir homenaje, a 40 a</text:span><text:span text:style-name="T5">ñ</text:span><text:span text:style-name="T4">os de su </text:span><text:span text:style-name="T5">desaparición </text:span><text:span text:style-name="T4">forzosa, a los </text:span><text:span text:style-name="T35">abogados laboralistas secuestrados, torturados y asesinados en la ciudad de Mar del Plata en el triste episodio conocido como "La Noche de las Corbatas", y a la memoria del Dr. Norberto Centeno impulsor de la Ley de Contrato de Trabajo N</text:span><text:span text:style-name="T36">º</text:span><text:span text:style-name="T35"> 20744 sancionada en 1974 en el 90 aniversario de su natalicio quien tambi</text:span><text:span text:style-name="T36">én</text:span><text:span text:style-name="T35"> fuera torturado y asesinado por la </text:span><text:span text:style-name="T36">ú</text:span><text:span text:style-name="T35">ltima dictadura militar junto a otros abogados laboralistas. Y en la memoria de todos los abogados que defendieron los derechos de la clase trabajadora en la </text:span><text:span text:style-name="T36">ú</text:span><text:span text:style-name="T35">ltima dictadura c</text:span><text:span text:style-name="T36">í</text:span><text:span text:style-name="T35">vico militar.</text:span></text:p>
      <text:p text:style-name="P14"/>
      <text:p text:style-name="P10"><draw:frame draw:style-name="fr1" draw:name="Marco11" text:anchor-type="paragraph" svg:width="3.36cm" svg:height="0.51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38">2°:</text:span></text:p></table:table-cell></table:table-row></table:table></draw:text-box></draw:frame><text:span text:style-name="T35">Realizar un especial homenaje y reconocimiento a todos los abogados laboralistas que en la </text:span><text:span text:style-name="T36">ú</text:span><text:span text:style-name="T35">ltima dictadura c</text:span><text:span text:style-name="T36">í</text:span><text:span text:style-name="T35">vico militar fueran perseguidos, torturados y/o asesinados por defender los intereses de la </text:span><text:soft-page-break/><text:span text:style-name="T35">clase trabajadora. Dicho homenaje, en concordancia con la Ley Nacional Nº</text:span><text:span text:style-name="T36"> </text:span><text:span text:style-name="T35">27.115, que declara al </text:span><text:span text:style-name="T36">día </text:span><text:span text:style-name="T35">07 de Julio como D</text:span><text:span text:style-name="T36">ía</text:span><text:span text:style-name="T35"> del Abogado Laboralista, se realizar</text:span><text:span text:style-name="T36">á</text:span><text:span text:style-name="T35"> en el transcurso de dicho mes.</text:span></text:p>
      <text:p text:style-name="P12"/>
      <text:p text:style-name="P10"><draw:frame draw:style-name="fr1" draw:name="Marco12" text:anchor-type="paragraph" svg:width="3.36cm" svg:height="0.51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3">ARTICULO <text:span text:style-name="T38">3°:</text:span></text:p></table:table-cell></table:table-row></table:table></draw:text-box></draw:frame><text:span text:style-name="T35">Encomendar a la Direcci</text:span><text:span text:style-name="T36">ó</text:span><text:span text:style-name="T35">n General de Prensa de esta C</text:span><text:span text:style-name="T36">á</text:span><text:span text:style-name="T35">mara, todo </text:span><text:span text:style-name="T4">lo relativo a su difusi</text:span><text:span text:style-name="T5">ó</text:span><text:span text:style-name="T4">n sobre la importancia de este reconocimiento.</text:span></text:p>
      <text:p text:style-name="P13"/>
      <text:p text:style-name="Standard"><draw:frame draw:style-name="fr1" draw:name="Marco13" text:anchor-type="paragraph" svg:width="3.36cm" svg:height="0.51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3">ARTICULO <text:span text:style-name="T38">4°:</text:span></text:p></table:table-cell></table:table-row></table:table></draw:text-box></draw:frame>Reg<text:span text:style-name="T34">í</text:span>st<text:span text:style-name="T13">rese, comuníquese</text:span> y arch<text:span text:style-name="T34">í</text:span>v<text:span text:style-name="T13">ese</text:span>.</text:p>
      <text:p text:style-name="P8"/>
      <text:p text:style-name="P15"><draw:frame draw:style-name="fr2" draw:name="Imagen1" text:anchor-type="char" svg:x="13.801cm" svg:y="23.79cm" svg:width="2.069cm" svg:height="1.228cm" draw:z-index="2"><draw:image xlink:href="Pictures/1000000000000123000000AD7F0549BA3B9C71C4.jpg" xlink:type="simple" xlink:show="embed" xlink:actuate="onLoad"/></draw:frame><text:span text:style-name="T7">Sala de </text:span><text:span text:style-name="T8">la</text:span><text:span text:style-name="T7"> Comisión: <text:s/></text:span><text:span text:style-name="T10">30</text:span><text:span text:style-name="T9"> de </text:span><text:span text:style-name="T10">Marzo</text:span><text:span text:style-name="T9"> de 201</text:span><text:span text:style-name="T10">7</text:span><text:span text:style-name="T9">-</text:span></text:p>
      <text:p text:style-name="P20"/>
      <text:p text:style-name="P21"><text:span text:style-name="T11">F</text:span><text:span text:style-name="T6">irmantes: Galassi, Rubeo, Ayala, Bacarella, </text:span><text:span text:style-name="T12">Mascheroni, Boscarol,</text:span><text:span text:style-name="T6"> Fernandez y Hen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30T11:59:28.966389886</dc:date>
    <meta:print-date>2016-08-24T11:15:00</meta:print-date>
    <meta:editing-cycles>45</meta:editing-cycles>
    <meta:editing-duration>PT2H5M28S</meta:editing-duration>
    <meta:generator>LibreOffice/5.0.6.2$Linux_x86 LibreOffice_project/00m0$Build-2</meta:generator>
    <meta:document-statistic meta:table-count="4" meta:image-count="2" meta:object-count="0" meta:page-count="2" meta:paragraph-count="17" meta:word-count="381" meta:character-count="2367" meta:non-whitespace-character-count="1990"/>
  </office:meta>
</office:document-meta>
</file>